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left-bottom-subtotal-" style:family="text" style:parent-style-name="left-bottom-subtotal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erformance share plan Board of Managemen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Number of shares held at 1 Jan 2022</text:p>
          </table:table-cell>
          <table:table-cell office:value-type="string" table:style-name="firstrow-headrow-right-top-p-c1-">
            <text:p>Number of shares granted during 2022<text:span text:style-name="sup-firstrow-headrow-right-top-p-c1-">1</text:span>
      </text:p>
          </table:table-cell>
          <table:table-cell office:value-type="string" table:style-name="firstrow-headrow-right-top-">
            <text:p>Number of dividend shares<text:span text:style-name="sup-firstrow-headrow-right-top-">2</text:span>
      </text:p>
          </table:table-cell>
          <table:table-cell office:value-type="string" table:style-name="firstrow-headrow-right-top-">
            <text:p>Number of shares settled during 2022</text:p>
          </table:table-cell>
          <table:table-cell office:value-type="string" table:style-name="firstrow-headrow-right-top-">
            <text:p>Number of shares forfeited during 2022</text:p>
          </table:table-cell>
          <table:table-cell office:value-type="string" table:style-name="firstrow-headrow-right-top-highlight-">
            <text:p>Net number of shares under a holding period at 31 Dec 2022</text:p>
          </table:table-cell>
          <table:table-cell office:value-type="string" table:style-name="firstrow-headrow-right-bottom-highlight-">
            <text:p>Number of shares subject to a performance condition at 31 Dec 2022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78839"/>
          <table:table-cell office:value-type="float" table:style-name="right-bottom-n-g-" office:value="508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8392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54837"/>
          <table:table-cell office:value-type="string" table:style-name="empty-left-top-">
            <text:p/>
          </table:table-cell>
          <table:table-cell office:value-type="float" table:style-name="right-bottom-n-g-" office:value="1021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50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76204"/>
          <table:table-cell office:value-type="string" table:style-name="empty-left-top-">
            <text:p/>
          </table:table-cell>
          <table:table-cell office:value-type="float" table:style-name="right-bottom-n-g-" office:value="328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2090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115090"/>
          <table:table-cell office:value-type="string" table:style-name="empty-left-top-">
            <text:p/>
          </table:table-cell>
          <table:table-cell office:value-type="float" table:style-name="right-bottom-n-g-" office:value="13161"/>
          <table:table-cell office:value-type="float" table:style-name="right-bottom-n-g-" office:value="-85501"/>
          <table:table-cell office:value-type="float" table:style-name="right-bottom-n-g-" office:value="-42750"/>
          <table:table-cell office:value-type="float" table:style-name="right-bottom-highlight-n-g-" office:value="44246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3068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30687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106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387447"/>
          <table:table-cell office:value-type="float" table:style-name="right-bottom-subtotal-n-g-" office:value="78839"/>
          <table:table-cell office:value-type="float" table:style-name="right-bottom-subtotal-n-g-" office:value="61278"/>
          <table:table-cell office:value-type="float" table:style-name="right-bottom-subtotal-n-g-" office:value="-85501"/>
          <table:table-cell office:value-type="float" table:style-name="right-bottom-subtotal-n-g-" office:value="-42750"/>
          <table:table-cell office:value-type="float" table:style-name="right-bottom-subtotal-n-g-" office:value="74933"/>
          <table:table-cell office:value-type="float" table:style-name="right-bottom-subtotal-n-g-" office:value="35799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59917"/>
          <table:table-cell office:value-type="float" table:style-name="right-bottom-n-g-" office:value="386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6378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41677"/>
          <table:table-cell office:value-type="string" table:style-name="empty-left-top-">
            <text:p/>
          </table:table-cell>
          <table:table-cell office:value-type="float" table:style-name="right-bottom-n-g-" office:value="776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494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133915"/>
          <table:table-cell office:value-type="string" table:style-name="empty-left-top-">
            <text:p/>
          </table:table-cell>
          <table:table-cell office:value-type="float" table:style-name="right-bottom-n-g-" office:value="249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5885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87470"/>
          <table:table-cell office:value-type="string" table:style-name="empty-left-top-">
            <text:p/>
          </table:table-cell>
          <table:table-cell office:value-type="float" table:style-name="right-bottom-n-g-" office:value="10003"/>
          <table:table-cell office:value-type="float" table:style-name="right-bottom-n-g-" office:value="-64982"/>
          <table:table-cell office:value-type="float" table:style-name="right-bottom-n-g-" office:value="-32491"/>
          <table:table-cell office:value-type="float" table:style-name="right-bottom-highlight-n-g-" office:value="3362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2332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23322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286384"/>
          <table:table-cell office:value-type="float" table:style-name="right-bottom-subtotal-n-g-" office:value="59917"/>
          <table:table-cell office:value-type="float" table:style-name="right-bottom-subtotal-n-g-" office:value="46573"/>
          <table:table-cell office:value-type="float" table:style-name="right-bottom-subtotal-n-g-" office:value="-64982"/>
          <table:table-cell office:value-type="float" table:style-name="right-bottom-subtotal-n-g-" office:value="-32491"/>
          <table:table-cell office:value-type="float" table:style-name="right-bottom-subtotal-n-g-" office:value="56950"/>
          <table:table-cell office:value-type="float" table:style-name="right-bottom-subtotal-n-g-" office:value="272079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shares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673831"/>
          <table:table-cell office:value-type="float" table:style-name="lastrow-right-bottom-total-n-g-" office:value="138756"/>
          <table:table-cell office:value-type="float" table:style-name="lastrow-right-bottom-total-n-g-" office:value="107851"/>
          <table:table-cell office:value-type="float" table:style-name="lastrow-right-bottom-total-n-g-" office:value="-150483"/>
          <table:table-cell office:value-type="float" table:style-name="lastrow-right-bottom-total-n-g-" office:value="-75241"/>
          <table:table-cell office:value-type="float" table:style-name="lastrow-right-bottom-highlight-total-n-g-" office:value="131883"/>
          <table:table-cell office:value-type="float" table:style-name="lastrow-right-bottom-highlight-total-n-g-" office:value="63007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2 results (€3.139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1 and interim dividend 202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0:00:58Z</meta:creation-date>
    <dc:creator>UNKNOWN: PUBLIC</dc:creator>
    <dc:title>PostNL Annual Report 2022 - Remuneration of members of the Board of Management</dc:title>
    <dc:language>en-gb</dc:language>
  </office:meta>
</office:document-meta>
</file>